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oktober 2019, Schaluinen 11b 114, 5111 HB</text:span>
          </text:p>
            <text:p text:style-name="common-al">uitbreiden recreatiewoning 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968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8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8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674 381679</meta:user-defined>
    <meta:user-defined meta:name="DC.title">Ingediende aanvragen voor een omgevingsvergunning</meta:user-defined>
    <meta:user-defined meta:name="OVERHEID.PostcodeHuisnummer/OVERHEIDop.postcodeHuisnummer">5111HB 11b 114</meta:user-defined>
    <meta:user-defined meta:name="OVERHEIDop.straatnaam">Schaluinen</meta:user-defined>
    <meta:user-defined meta:name="OVERHEIDop.woonplaats">Baarle-Nassau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9689</meta:user-defined>
    <meta:user-defined meta:name="OVERHEIDop.GmbID/DC.identifier">gmb-2019-269689</meta:user-defined>
    <meta:user-defined meta:name="OVERHEIDop.versieInformatie"/>
  </office:meta>
</office:document-meta>
</file>