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19:</text:p>
            <text:p text:style-name="common-al">- <text:span text:style-name="nadrukvet">Boerhaavestraat 2</text:span>: het rooien van een boom uit het voorerf en een boom uit het achtererf i.v.m. aanleg inrit en aanbouw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6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5</meta:user-defined>
    <meta:user-defined meta:name="DCTERMS.abstract">Aanvraag omgevingsvergunning Boerhaavestraat 2, het rooien van een boom uit het voorerf en een boom uit het achtererf i.v.m. aanleg inrit en aanbouw woning.</meta:user-defined>
    <dc:language>nl</dc:language>
    <meta:user-defined meta:name="OVERHEID.EPSG28992/DC.spatial">150740 400572</meta:user-defined>
    <meta:user-defined meta:name="DC.title">Aangevraag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86</meta:user-defined>
    <meta:user-defined meta:name="OVERHEIDop.GmbID/DC.identifier">gmb-2019-269686</meta:user-defined>
    <meta:user-defined meta:name="OVERHEIDop.versieInformatie"/>
  </office:meta>
</office:document-meta>
</file>