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plaatsen invalidetoilet, bouwen douche-/kleedru); 581689; 01-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udokpark 1 (plaatsen invalidetoilet, bouwen douche-/kleedruimte monumentaal pand); 581689; 1-10-2019; Status: Verleend, gemeente Hilversum</text:span>
          </text:p>
            <text:p text:style-name="common-al"/>
            <text:p text:style-name="common-al">Verzenddatum: 4-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68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8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8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1689</meta:user-defined>
    <meta:user-defined meta:name="DCTERMS.abstract">plaatsen invalidetoilet, bouwen douche-/kleedruimte monumentaal pand</meta:user-defined>
    <dc:language>nl</dc:language>
    <meta:user-defined meta:name="OVERHEID.EPSG28992/DC.spatial">140106.237 471281.184</meta:user-defined>
    <meta:user-defined meta:name="DC.title">Dudokpark 1 (plaatsen invalidetoilet, bouwen douche-/kleedru); 581689; 01-10-19; Verleende omgevingsvergunning</meta:user-defined>
    <meta:user-defined meta:name="OVERHEID.PostcodeHuisnummer/OVERHEIDop.postcodeHuisnummer">1217</meta:user-defined>
    <meta:user-defined meta:name="OVERHEIDop.straatnaam">Hoge Naarderweg</meta:user-defined>
    <meta:user-defined meta:name="OVERHEIDop.woonplaats">Hilversum</meta:user-defined>
    <meta:user-defined meta:name="DCTERMS.W3CDTF/DCTERMS.available">2019-11-06</meta:user-defined>
    <meta:user-defined meta:name="DCTERMS.W3CDTF/OVERHEIDop.jaargang">2019</meta:user-defined>
    <meta:user-defined meta:name="OVERHEIDop.publicationIssue">269682</meta:user-defined>
    <meta:user-defined meta:name="OVERHEIDop.GmbID/DC.identifier">gmb-2019-269682</meta:user-defined>
    <meta:user-defined meta:name="OVERHEIDop.versieInformatie"/>
  </office:meta>
</office:document-meta>
</file>