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nabij de jachthaven bij It String 4: aanvraag vergunning bouwen  sanitaire voorziening  (OV 20190516/4722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9</text:span> is een aanvraag om een omgevingsvergunning binnengekomen voor deze locatie. Het gaat om het <text:span text:style-name="nadrukvet">bouwen van een sanitaire voorziening (kadastraal bekend als gemeente LWR02, sectie L, nummer 161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6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572 558218</meta:user-defined>
    <meta:user-defined meta:name="DC.title">Goingarijp, nabij de jachthaven bij It String 4: aanvraag vergunning bouwen  sanitaire voorziening  (OV 20190516/4722847)</meta:user-defined>
    <meta:user-defined meta:name="OVERHEID.PostcodeHuisnummer/OVERHEIDop.postcodeHuisnummer">8511AH 2</meta:user-defined>
    <meta:user-defined meta:name="OVERHEIDop.straatnaam">It Nije Hôf</meta:user-defined>
    <meta:user-defined meta:name="OVERHEIDop.woonplaats">Goingarij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80</meta:user-defined>
    <meta:user-defined meta:name="OVERHEIDop.GmbID/DC.identifier">gmb-2019-269680</meta:user-defined>
    <meta:user-defined meta:name="OVERHEIDop.versieInformatie"/>
  </office:meta>
</office:document-meta>
</file>