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ndelstraat ong. (perceel B3306)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4 oktober 2019:</text:p>
            <text:p text:style-name="common-al">- <text:span text:style-name="nadrukvet">Vendelstraat ong. (perceel B3306)</text:span>: het rooien van houtopstanden uit de voormalige pastorietuin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69674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674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674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334</meta:user-defined>
    <meta:user-defined meta:name="DCTERMS.abstract">Aanvraag omgevingsvergunning Vendelstraat ong. (perceel B3306), het rooien van houtopstanden uit de voormalige pastorietuin.</meta:user-defined>
    <dc:language>nl</dc:language>
    <meta:user-defined meta:name="OVERHEID.EPSG28992/DC.spatial">154290 398041</meta:user-defined>
    <meta:user-defined meta:name="DC.title">Aangevraagde omgevingsvergunning Vendelstraat ong. (perceel B3306) in Liempde</meta:user-defined>
    <meta:user-defined meta:name="OVERHEID.PostcodeHuisnummer/OVERHEIDop.postcodeHuisnummer">5298CZ 12</meta:user-defined>
    <meta:user-defined meta:name="OVERHEIDop.straatnaam">Vendelstraat</meta:user-defined>
    <meta:user-defined meta:name="OVERHEIDop.woonplaats">Liempde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9674</meta:user-defined>
    <meta:user-defined meta:name="OVERHEIDop.GmbID/DC.identifier">gmb-2019-269674</meta:user-defined>
    <meta:user-defined meta:name="OVERHEIDop.versieInformatie"/>
  </office:meta>
</office:document-meta>
</file>