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ybren Hulzengastrjitte 11: aanvraag vergunning vervangen  kozijn voorgevel  garage (OV 20190515/4752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9</text:span> is een aanvraag om een omgevingsvergunning binnengekomen voor deze locatie. Het gaat om het <text:span text:style-name="nadrukvet">vervangen van het kozijn in de voorgevel van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6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333 549626</meta:user-defined>
    <meta:user-defined meta:name="DC.title">Sintjohannesga, Sybren Hulzengastrjitte 11: aanvraag vergunning vervangen  kozijn voorgevel  garage (OV 20190515/4752673)</meta:user-defined>
    <meta:user-defined meta:name="OVERHEID.PostcodeHuisnummer/OVERHEIDop.postcodeHuisnummer">8464VJ 11</meta:user-defined>
    <meta:user-defined meta:name="OVERHEIDop.straatnaam">Sybren Hulzengastrjitte</meta:user-defined>
    <meta:user-defined meta:name="OVERHEIDop.woonplaats">Sintjohannesg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71</meta:user-defined>
    <meta:user-defined meta:name="OVERHEIDop.GmbID/DC.identifier">gmb-2019-269671</meta:user-defined>
    <meta:user-defined meta:name="OVERHEIDop.versieInformatie"/>
  </office:meta>
</office:document-meta>
</file>