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aanvraag omgevingsvergunning, Project Brahmsstraat/kavel 6, nieuwbouw woning, Barto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01-2019 Bartoklaan 2, 4941 WH  Raamsdonksveer</text:span>
          </text:p>
            <text:p text:style-name="common-al">Project Brahmsstraat/kavel 6, nieuwbouw woning (activiteit Bouw)</text:p>
            <text:p text:style-name="last-al">Met deze publicatie attenderen we u op activiteiten in uw omgeving. U kunt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6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aanvraag omgevingsvergunning, Project Brahmsstraat/kavel 6, nieuwbouw woning, Bartok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67</meta:user-defined>
    <meta:user-defined meta:name="OVERHEIDop.GmbID/DC.identifier">gmb-2019-26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H 10</meta:user-defined>
    <meta:user-defined meta:name="OVERHEIDop.woonplaats">Raamsdonksveer</meta:user-defined>
    <meta:user-defined meta:name="OVERHEIDop.straatnaam">Barto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95 411422</meta:user-defined>
    <meta:user-defined meta:name="OVERHEIDop.versieInformatie"/>
  </office:meta>
</office:document-meta>
</file>