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19, Plan de Maaijkant (Den Dries) Ulicoten (sectie M 273).</text:span>
          </text:p>
            <text:p text:style-name="last-al">bouwen 5 starterswoningen en 3 patio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66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Beslistermijn aanvraag omgevingsvergunning verlengd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665</meta:user-defined>
    <meta:user-defined meta:name="OVERHEIDop.GmbID/DC.identifier">gmb-2019-269665</meta:user-defined>
    <meta:user-defined meta:name="OVERHEIDop.versieInformatie"/>
  </office:meta>
</office:document-meta>
</file>