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6: aanvraag omgevingsvergunning, Aanbouw erker,Schapendonk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01-2019 Schapendonk 114, 4942 CG  Raamsdonksveer</text:span>
          </text:p>
            <text:p text:style-name="common-al">Aanbouw erker (activiteit Bouw en Sloop)</text:p>
            <text:p text:style-name="last-al">Met deze publicatie attenderen we u op activiteiten in uw omgeving. U kunt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96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6: aanvraag omgevingsvergunning, Aanbouw erker,Schapendonk 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966</meta:user-defined>
    <meta:user-defined meta:name="OVERHEIDop.GmbID/DC.identifier">gmb-2019-26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CG 114</meta:user-defined>
    <meta:user-defined meta:name="OVERHEIDop.woonplaats">Raamsdonksveer</meta:user-defined>
    <meta:user-defined meta:name="OVERHEIDop.straatnaam">Schapendon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13 413018</meta:user-defined>
    <meta:user-defined meta:name="OVERHEIDop.versieInformatie"/>
  </office:meta>
</office:document-meta>
</file>