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levinkerweg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levinkerweg 56 te Venlo</text:span>
          </text:p>
            <text:p text:style-name="common-al">Voor het aanleggen van parkeerplaatsen en het veranderen van een inrit/uitweg</text:p>
            <text:p text:style-name="common-al">Verzonden op 4 november 2019</text:p>
            <text:p text:style-name="common-al">Kenmerk 15359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6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69.98 377978.92</meta:user-defined>
    <meta:user-defined meta:name="DC.title">verleende omgevingsvergunning  reguliere voorbereidingsprocedure  - Parlevinkerweg 56 te Venlo</meta:user-defined>
    <meta:user-defined meta:name="OVERHEID.PostcodeHuisnummer/OVERHEIDop.postcodeHuisnummer">5928NV 15</meta:user-defined>
    <meta:user-defined meta:name="OVERHEIDop.straatnaam">Parlevinkerweg</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269649</meta:user-defined>
    <meta:user-defined meta:name="OVERHEIDop.GmbID/DC.identifier">gmb-2019-269649</meta:user-defined>
    <meta:user-defined meta:name="OVERHEIDop.versieInformatie"/>
  </office:meta>
</office:document-meta>
</file>