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aadhuisstraat 11 t/m 17C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aadhuisstraat 11 t/m 17C in Dinxperlo</text:p>
            <text:p text:style-name="common-al">Omschrijving: intrekken omgevingsvergunning voor 10 appartementen en een commerciële ruimte</text:p>
            <text:p text:style-name="common-al">Datum ontvangst: 29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6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43 430827</meta:user-defined>
    <meta:user-defined meta:name="DC.title">Gemeente Aalten - aanvraag omgevingsvergunning voor Raadhuisstraat 11 t/m 17C, Dinxperlo</meta:user-defined>
    <meta:user-defined meta:name="OVERHEID.PostcodeHuisnummer/OVERHEIDop.postcodeHuisnummer">7091CK 11</meta:user-defined>
    <meta:user-defined meta:name="OVERHEIDop.straatnaam">Raadhuisstraat</meta:user-defined>
    <meta:user-defined meta:name="OVERHEIDop.woonplaats">Dinxperlo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48</meta:user-defined>
    <meta:user-defined meta:name="OVERHEIDop.GmbID/DC.identifier">gmb-2019-269648</meta:user-defined>
    <meta:user-defined meta:name="OVERHEIDop.versieInformatie"/>
  </office:meta>
</office:document-meta>
</file>