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Lage Veld 29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Lage Veld 29 in Aalten</text:p>
            <text:p text:style-name="common-al">Omschrijving: plaatsen erfafscheiding</text:p>
            <text:p text:style-name="common-al">Datum ontvangst: 28-10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963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3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3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271 438386</meta:user-defined>
    <meta:user-defined meta:name="DC.title">Gemeente Aalten - aanvraag omgevingsvergunning voor Lage Veld 29, Aalten</meta:user-defined>
    <meta:user-defined meta:name="OVERHEID.PostcodeHuisnummer/OVERHEIDop.postcodeHuisnummer">7122ZD 25</meta:user-defined>
    <meta:user-defined meta:name="OVERHEIDop.straatnaam">Lage veld</meta:user-defined>
    <meta:user-defined meta:name="OVERHEIDop.woonplaats">Aalt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638</meta:user-defined>
    <meta:user-defined meta:name="OVERHEIDop.GmbID/DC.identifier">gmb-2019-269638</meta:user-defined>
    <meta:user-defined meta:name="OVERHEIDop.versieInformatie"/>
  </office:meta>
</office:document-meta>
</file>