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Melding ingebruikname openbare grond met verkeersmaatregelen, Buyinkstraatje Brummen </text:p>
      <text:section text:name="zakelijke-mededeling_id1-3-2" text:style-name="zakelijke-mededeling">
        <text:section text:name="zakelijke-mededeling-tekst_id1-3-2-1" text:style-name="zakelijke-mededeling-tekst">
          <text:section text:name="tekst_id1-3-2-1-1" text:style-name="tekst">
            <text:p text:style-name="common-al">Datum melding:  30 oktober 2019</text:p>
            <text:p text:style-name="common-al">Ingebruikname: Afsluiten gedeelte Buyinkstraatje in Brummen.</text:p>
            <text:p text:style-name="common-al">Ten behoeve van: plaatsen steiger en veiligheid tijdens werkzaamheden</text:p>
            <text:p text:style-name="common-al">Periode:    van donderdag 7 november tot en met 17 november 2019 </text:p>
            <text:p text:style-name="common-al">Zaaknummer:  Z040419</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6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963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3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3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7848 455755</meta:user-defined>
    <meta:user-defined meta:name="DC.title">Gemeente Brummen – Melding ingebruikname openbare grond met verkeersmaatregelen, Buyinkstraatje Brummen</meta:user-defined>
    <meta:user-defined meta:name="OVERHEID.PostcodeHuisnummer/OVERHEIDop.postcodeHuisnummer">6971AE 3</meta:user-defined>
    <meta:user-defined meta:name="OVERHEIDop.straatnaam">Kerkstraat</meta:user-defined>
    <meta:user-defined meta:name="OVERHEIDop.woonplaats">Brummen</meta:user-defined>
    <meta:user-defined meta:name="DCTERMS.W3CDTF/DCTERMS.available">2019-11-06</meta:user-defined>
    <meta:user-defined meta:name="DCTERMS.W3CDTF/OVERHEIDop.jaargang">2019</meta:user-defined>
    <meta:user-defined meta:name="OVERHEIDop.publicationIssue">269635</meta:user-defined>
    <meta:user-defined meta:name="OVERHEIDop.GmbID/DC.identifier">gmb-2019-269635</meta:user-defined>
    <meta:user-defined meta:name="OVERHEIDop.versieInformatie"/>
  </office:meta>
</office:document-meta>
</file>