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uden van een duivenshow op 8 en 9 november 2019 (strijdig gebruik), Oprijlaan 3, 9205 B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Oprijlaan 3, 9205 BZ      Drachten, het houden van een duivenshow op 8 en 9 november 2019 (strijdig      gebruik) , ontvangen 24 septem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63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3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3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60 567181</meta:user-defined>
    <meta:user-defined meta:name="DC.title">Aanvraag omgevingsvergunning, houden van een duivenshow op 8 en 9 november 2019 (strijdig gebruik), Oprijlaan 3, 9205 BZ Drachten</meta:user-defined>
    <meta:user-defined meta:name="OVERHEID.PostcodeHuisnummer/OVERHEIDop.postcodeHuisnummer">9205BZ 3</meta:user-defined>
    <meta:user-defined meta:name="OVERHEIDop.straatnaam">Oprijlaan</meta:user-defined>
    <meta:user-defined meta:name="OVERHEIDop.woonplaats">Dracht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630</meta:user-defined>
    <meta:user-defined meta:name="OVERHEIDop.GmbID/DC.identifier">gmb-2019-269630</meta:user-defined>
    <meta:user-defined meta:name="OVERHEIDop.versieInformatie"/>
  </office:meta>
</office:document-meta>
</file>