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vergunning school naar wonen, Goudsteeg 19 en 19 A (Rijksmonument) (zaaknummer 8369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oudsteeg 19 en 19 A (Rijksmonument)</text:span> – voor het wijzigen van de vergunning van school (Muzerie Huis met de Hoofden) naar wonen, verzonden op 31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96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jzigen vergunning school naar wonen, Goudsteeg 19 en 19 A (Rijksmonument) (zaaknummer 8369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63</meta:user-defined>
    <meta:user-defined meta:name="OVERHEIDop.GmbID/DC.identifier">gmb-2019-26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P 19</meta:user-defined>
    <meta:user-defined meta:name="OVERHEIDop.woonplaats">Zwolle</meta:user-defined>
    <meta:user-defined meta:name="OVERHEIDop.straatnaam">Goudste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22 502787</meta:user-defined>
    <meta:user-defined meta:name="OVERHEIDop.versieInformatie"/>
  </office:meta>
</office:document-meta>
</file>