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Ljippeblom 28, 9212 RV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Ljippeblom 28 ,9212 RV      Boornbergum, het plaatsen van een erfafscheiding, ontvangen 16 oktober     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2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37 567473</meta:user-defined>
    <meta:user-defined meta:name="DC.title">Aanvraag omgevingsvergunning, plaatsen van een erfafscheiding, Ljippeblom 28, 9212 RV Boornbergum</meta:user-defined>
    <meta:user-defined meta:name="OVERHEID.PostcodeHuisnummer/OVERHEIDop.postcodeHuisnummer">9212RV 28</meta:user-defined>
    <meta:user-defined meta:name="OVERHEIDop.straatnaam">Ljippeblom</meta:user-defined>
    <meta:user-defined meta:name="OVERHEIDop.woonplaats">Boornbergu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29</meta:user-defined>
    <meta:user-defined meta:name="OVERHEIDop.GmbID/DC.identifier">gmb-2019-269629</meta:user-defined>
    <meta:user-defined meta:name="OVERHEIDop.versieInformatie"/>
  </office:meta>
</office:document-meta>
</file>