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ronausestraat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ontwerpbesluit genomen op de aanvraag met zaaknummer V-2019-5183 voor een omgevingsvergunning :brandveilig gebruik t.b.v. BSO 't Kraaiennest, op locatie Gronausestraat 82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5 novem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6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63 471036</meta:user-defined>
    <meta:user-defined meta:name="DC.title">Kennisgeving ontwerpbesluit op aanvraag omgevingsvergunning  Gronausestraat 827</meta:user-defined>
    <meta:user-defined meta:name="OVERHEID.PostcodeHuisnummer/OVERHEIDop.postcodeHuisnummer">7534AC 827</meta:user-defined>
    <meta:user-defined meta:name="OVERHEIDop.straatnaam">Gronause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626</meta:user-defined>
    <meta:user-defined meta:name="OVERHEIDop.GmbID/DC.identifier">gmb-2019-269626</meta:user-defined>
    <meta:user-defined meta:name="OVERHEIDop.versieInformatie"/>
  </office:meta>
</office:document-meta>
</file>