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anenhof 19, (kad E4606), 4264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19, (kad E4606), 4264 WB, </text:span>uitbreiding van een garage en aanleggen van een inrit (OV20190732/4701481); verzonden 29 oktober 2019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962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2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17 420602</meta:user-defined>
    <meta:user-defined meta:name="DC.title">Gemeente Altena – Besluit verlenen omgevingsvergunning Veen: Hanenhof 19, (kad E4606), 4264 WB</meta:user-defined>
    <meta:user-defined meta:name="OVERHEID.PostcodeHuisnummer/OVERHEIDop.postcodeHuisnummer">4264WC 19</meta:user-defined>
    <meta:user-defined meta:name="OVERHEIDop.straatnaam">Hanenhof</meta:user-defined>
    <meta:user-defined meta:name="OVERHEIDop.woonplaats">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25</meta:user-defined>
    <meta:user-defined meta:name="OVERHEIDop.GmbID/DC.identifier">gmb-2019-269625</meta:user-defined>
    <meta:user-defined meta:name="OVERHEIDop.versieInformatie"/>
  </office:meta>
</office:document-meta>
</file>