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ed gevelreclame, Lavendelheide 12, 9202 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Lavendelheide 12 ,9202 PD      Drachten, het plaatsen van led gevelreclame, ontvangen 17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568806</meta:user-defined>
    <meta:user-defined meta:name="DC.title">Aanvraag omgevingsvergunning, plaatsen van led gevelreclame, Lavendelheide 12, 9202 PD Drachten</meta:user-defined>
    <meta:user-defined meta:name="OVERHEID.PostcodeHuisnummer/OVERHEIDop.postcodeHuisnummer">9202PD 12</meta:user-defined>
    <meta:user-defined meta:name="OVERHEIDop.straatnaam">Lavendelhei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22</meta:user-defined>
    <meta:user-defined meta:name="OVERHEIDop.GmbID/DC.identifier">gmb-2019-269622</meta:user-defined>
    <meta:user-defined meta:name="OVERHEIDop.versieInformatie"/>
  </office:meta>
</office:document-meta>
</file>