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, Kraenlânswei 18 a, 9215 VZ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raenlânswei 18 a ,9215 VZ      De veenhoop, de kap van een boom, ontvangen 25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497 567676</meta:user-defined>
    <meta:user-defined meta:name="DC.title">Aanvraag omgevingsvergunning, kap van een boom, Kraenlânswei 18 a, 9215 VZ De veenhoop</meta:user-defined>
    <meta:user-defined meta:name="OVERHEID.PostcodeHuisnummer/OVERHEIDop.postcodeHuisnummer">9215VZ 18a</meta:user-defined>
    <meta:user-defined meta:name="OVERHEIDop.straatnaam">Kraenlânswei</meta:user-defined>
    <meta:user-defined meta:name="OVERHEIDop.woonplaats">De Veenho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19</meta:user-defined>
    <meta:user-defined meta:name="OVERHEIDop.GmbID/DC.identifier">gmb-2019-269619</meta:user-defined>
    <meta:user-defined meta:name="OVERHEIDop.versieInformatie"/>
  </office:meta>
</office:document-meta>
</file>