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Zuidakker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8 november 2019 ontwerpen ter inzage liggen van de wijziging Zuidakker I van het bestemmingsplan Garderen, de omgevingsvergunning voor de activiteit ‘bouwen’ aan de Zuidakker ong. in Garderen.</text:p>
            <text:p text:style-name="common-al">De besluiten worden met toepassing van paragraaf 3.6.1 van de Wet ruimtelijke ordening gecoördineerd. Het plan voorziet in de bouw van vier twee onder één kapwoningen, in plaats van vier vrijstaande woningen, op het perceel Zuidakker ong. in Garderen. </text:p>
            <text:p text:style-name="common-al">
            <text:span text:style-name="nadrukcur">Ontwerpwijziging</text:span>
          </text:p>
            <text:p text:style-name="common-al">Het college heeft het voornemen om voor het plan een wijziging vast te stellen. De ontwerpwijziging Zuidakker I ligt ter inzage. </text:p>
            <text:p text:style-name="common-al">
            <text:span text:style-name="nadrukcur">Ontwerp-omgevingsvergunning</text:span>
          </text:p>
            <text:p text:style-name="common-al">Gelijktijdig met de ontwerpwijziging liggen ook de aanvraag,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De ontwerpwijziging, de ontwerp-omgevingsvergunning liggen met ingang van <text:span text:style-name="nadrukvet">8 november </text:span><text:span text:style-name="nadrukvet">tot en met 19 december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Zuidakker I in te zien op de landelijke website: </text:p>
            <text:p text:style-name="common-al">
            <text:a xlink:href="http://www.ruimtelijkeplannen.nl/web-roo/?planidn=NL.IMRO.0203.1532-0001" xlink:type="simple">www.ruimtelijkeplannen.nl/web-roo/?planidn=NL.IMRO.0203.1532-0001</text:a>
          </text:p>
            <text:p text:style-name="common-al">De bronbestanden van het plan zijn beschikbaar via: </text:p>
            <text:p text:style-name="common-al">
            <text:a xlink:href="http://gis.barneveld.nl/plannen/NL.IMRO.0203.1532-/NL.IMRO.0203.1532-0001" xlink:type="simple">http://gis.barneveld.nl/plannen/NL.IMRO.0203.1532-/NL.IMRO.0203.1532-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nov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961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1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1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32-0001</meta:user-defined>
    <dc:language>nl</dc:language>
    <meta:user-defined meta:name="OVERHEID.Gemeente/DC.spatial">Barneveld</meta:user-defined>
    <meta:user-defined meta:name="OVERHEID.EPSG28992/DC.spatial">177260 471330</meta:user-defined>
    <meta:user-defined meta:name="DC.title">Coördinatieregeling ontwerpbesluiten Zuidakker ong.</meta:user-defined>
    <meta:user-defined meta:name="OVERHEID.PostcodeHuisnummer/OVERHEIDop.postcodeHuisnummer">3886BB 10</meta:user-defined>
    <meta:user-defined meta:name="OVERHEIDop.straatnaam">Zuidakker</meta:user-defined>
    <meta:user-defined meta:name="OVERHEIDop.woonplaats">Garderen</meta:user-defined>
    <meta:user-defined meta:name="DCTERMS.W3CDTF/DCTERMS.available">2019-11-07</meta:user-defined>
    <meta:user-defined meta:name="OVERHEIDop.externeBijlage">2019W1725 bergingen|exb-2019-52828</meta:user-defined>
    <meta:user-defined meta:name="OVERHEIDop.externeBijlage">2019W1725 Bouwbesluitberekeningen bouwnummer 1|exb-2019-52829</meta:user-defined>
    <meta:user-defined meta:name="OVERHEIDop.externeBijlage">2019W1725 Bouwbesluitberekeningen bouwnummer 2|exb-2019-52830</meta:user-defined>
    <meta:user-defined meta:name="OVERHEIDop.externeBijlage">2019W1725 Bouwbesluitberekeningen bouwnummer 3|exb-2019-52831</meta:user-defined>
    <meta:user-defined meta:name="OVERHEIDop.externeBijlage">2019W1725 Bouwbesluitberekeningen bouwnummer 4|exb-2019-52832</meta:user-defined>
    <meta:user-defined meta:name="OVERHEIDop.externeBijlage">2019W1725 Bouwbesluitberekeningen bouwnummer 5|exb-2019-52833</meta:user-defined>
    <meta:user-defined meta:name="OVERHEIDop.externeBijlage">2019W1725 Bouwbesluitberekeningen bouwnummer 6|exb-2019-52834</meta:user-defined>
    <meta:user-defined meta:name="OVERHEIDop.externeBijlage">2019W1725 Bouwbesluitberekeningen bouwnummer 7|exb-2019-52835</meta:user-defined>
    <meta:user-defined meta:name="OVERHEIDop.externeBijlage">2019W1725 Bouwbesluitberekeningen bouwnummer 8|exb-2019-52836</meta:user-defined>
    <meta:user-defined meta:name="OVERHEIDop.externeBijlage">2019W1725 CU200a principe details|exb-2019-52837</meta:user-defined>
    <meta:user-defined meta:name="OVERHEIDop.externeBijlage">2019W1725 gevels plat blok A dd 11-9-2019|exb-2019-52838</meta:user-defined>
    <meta:user-defined meta:name="OVERHEIDop.externeBijlage">2019W1725 gevels plat blok B dd 11-9-2019|exb-2019-52839</meta:user-defined>
    <meta:user-defined meta:name="OVERHEIDop.externeBijlage">2019W1725 gevels plat blok C dd 11-9-2019|exb-2019-52840</meta:user-defined>
    <meta:user-defined meta:name="OVERHEIDop.externeBijlage">2019W1725 gevels plat blok D dd 11-9-2019|exb-2019-52841</meta:user-defined>
    <meta:user-defined meta:name="OVERHEIDop.externeBijlage">2019W1725 kleur- en materiaalstaat dd 23-9-2019|exb-2019-52842</meta:user-defined>
    <meta:user-defined meta:name="OVERHEIDop.externeBijlage">2019W1725 optietekening|exb-2019-52843</meta:user-defined>
    <meta:user-defined meta:name="OVERHEIDop.externeBijlage">2019W1725 principe details 1 tm 7|exb-2019-52844</meta:user-defined>
    <meta:user-defined meta:name="OVERHEIDop.externeBijlage">2019W1725 principe details 8 tm 18|exb-2019-52845</meta:user-defined>
    <meta:user-defined meta:name="OVERHEIDop.externeBijlage">2019W1725 publiceerbare aanvraag|exb-2019-52846</meta:user-defined>
    <meta:user-defined meta:name="OVERHEIDop.externeBijlage">2019W1725 rioleringsplan|exb-2019-52847</meta:user-defined>
    <meta:user-defined meta:name="OVERHEIDop.externeBijlage">2019W1725 situatie Zuidakker dd 5-9-2019|exb-2019-52848</meta:user-defined>
    <meta:user-defined meta:name="OVERHEIDop.externeBijlage">2019W1725 sondering|exb-2019-52849</meta:user-defined>
    <meta:user-defined meta:name="OVERHEIDop.externeBijlage">2019W1725 sondering Part. 1|exb-2019-52850</meta:user-defined>
    <meta:user-defined meta:name="OVERHEIDop.externeBijlage">2019W1725 Statische berekening blok A|exb-2019-52851</meta:user-defined>
    <meta:user-defined meta:name="OVERHEIDop.externeBijlage">2019W1725 Statische berekening blok B|exb-2019-52852</meta:user-defined>
    <meta:user-defined meta:name="OVERHEIDop.externeBijlage">2019W1725 Statische berekening blok C|exb-2019-52853</meta:user-defined>
    <meta:user-defined meta:name="OVERHEIDop.externeBijlage">2019W1725 Statische berekening blok D|exb-2019-52854</meta:user-defined>
    <meta:user-defined meta:name="OVERHEIDop.externeBijlage">2019W1725 CD100c Overzicht constructie blok A|exb-2019-52855</meta:user-defined>
    <meta:user-defined meta:name="OVERHEIDop.externeBijlage">2019W1725 CD101b Overzicht constructie Blok B|exb-2019-52856</meta:user-defined>
    <meta:user-defined meta:name="OVERHEIDop.externeBijlage">2019W1725 CD102b Overzicht constructie Blok C|exb-2019-52857</meta:user-defined>
    <meta:user-defined meta:name="OVERHEIDop.externeBijlage">2019W1725 CD103b Overzicht constructie blok D|exb-2019-52858</meta:user-defined>
    <meta:user-defined meta:name="OVERHEIDop.externeBijlage">2019W1725 ontwerpvergunning webversie|exb-2019-52859</meta:user-defined>
    <meta:user-defined meta:name="OVERHEIDop.externeBijlage">2019W1725 130856 brf cont const|exb-2019-52860</meta:user-defined>
    <meta:user-defined meta:name="OVERHEIDop.externeBijlage">2019W1725 1381001 brf cont const|exb-2019-52861</meta:user-defined>
    <meta:user-defined meta:name="OVERHEIDop.externeBijlage">ontwerp collegebesluit Zuidakker I|exb-2019-52862</meta:user-defined>
    <meta:user-defined meta:name="DCTERMS.W3CDTF/OVERHEIDop.jaargang">2019</meta:user-defined>
    <meta:user-defined meta:name="OVERHEIDop.publicationIssue">269615</meta:user-defined>
    <meta:user-defined meta:name="OVERHEIDop.GmbID/DC.identifier">gmb-2019-269615</meta:user-defined>
    <meta:user-defined meta:name="OVERHEIDop.versieInformatie"/>
  </office:meta>
</office:document-meta>
</file>