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noveren en verbouwen van het pand | De Vlouw 48 </text:p>
      <text:section text:name="zakelijke-mededeling_id1-3-2" text:style-name="zakelijke-mededeling">
        <text:section text:name="zakelijke-mededeling-tekst_id1-3-2-1" text:style-name="zakelijke-mededeling-tekst">
          <text:section text:name="tekst_id1-3-2-1-1" text:style-name="tekst">
            <text:p text:style-name="common-al">2611 EZ | De Vlouw 48 | het renoveren en verbouwen van het pand | bouw, strijdig gebruik gronden met RO, gemeentelijke monumenten | nieuwe beslistermijn: 16-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61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6 447643</meta:user-defined>
    <meta:user-defined meta:name="DC.title">Omgevingsvergunning verlengde beslistermijn: Delft | renoveren en verbouwen van het pand | De Vlouw 48</meta:user-defined>
    <meta:user-defined meta:name="OVERHEID.PostcodeHuisnummer/OVERHEIDop.postcodeHuisnummer">2611EZ 46</meta:user-defined>
    <meta:user-defined meta:name="OVERHEIDop.straatnaam">De Vlouw</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610</meta:user-defined>
    <meta:user-defined meta:name="OVERHEIDop.GmbID/DC.identifier">gmb-2019-269610</meta:user-defined>
    <meta:user-defined meta:name="OVERHEIDop.versieInformatie"/>
  </office:meta>
</office:document-meta>
</file>