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Buitengebied, Vollenhoekweg 15, Rood voor Rood”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oktober 2019 heeft vastgesteld:</text:p>
            <text:p text:style-name="tussenkopcur">het bestemmingsplan “Buitengebied, Vollenhoekweg 15, Rood voor Rood”.</text:p>
            <text:p text:style-name="common-al">Het bestemmingsplan maakt op basis van het gemeentelijk Rood voor Rood beleid de bouw van een woning aan de Vollenhoekweg 15 mogelijk.</text:p>
            <text:p text:style-name="tussenkopcur">Ter inzage</text:p>
            <text:p text:style-name="common-al">Het papieren exemplaar van het bestemmingsplan ligt met ingang van 8 november tot en met 20 december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OLLENHWG15-VG01. Het plan is eveneens digitaal in te zien via de gemeentelijke website <text:a xlink:href="https://www.dinkelland.nl/ruimtelijke-plannen" xlink:type="simple">https://www.dinkelland.nl/ruimtelijke-plannen</text:a>. </text:p>
            <text:p text:style-name="common-al"/>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hr. R Jacobi<text:span text:style-name="nadrukvet"/>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6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VOLLENHWG15-VG01</meta:user-defined>
    <dc:language>nl</dc:language>
    <meta:user-defined meta:name="OVERHEID.EPSG28992/DC.spatial">261194 493343</meta:user-defined>
    <meta:user-defined meta:name="DC.title">Gemeente Dinkelland– Vastgesteld bestemmingsplan “Buitengebied, Vollenhoekweg 15, Rood voor Rood” en beeldkwaliteitsplan “Rood voor Rood”</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11-07</meta:user-defined>
    <meta:user-defined meta:name="DCTERMS.W3CDTF/OVERHEIDop.jaargang">2019</meta:user-defined>
    <meta:user-defined meta:name="OVERHEIDop.publicationIssue">269609</meta:user-defined>
    <meta:user-defined meta:name="OVERHEIDop.GmbID/DC.identifier">gmb-2019-269609</meta:user-defined>
    <meta:user-defined meta:name="OVERHEIDop.versieInformatie"/>
  </office:meta>
</office:document-meta>
</file>