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van 8 bomen, Het Zuid 5, 9203 TA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Zuid 5, 9203 TA      Drachten, de kap van 8 bomen, ontvangen 28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60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0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0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28 567356</meta:user-defined>
    <meta:user-defined meta:name="DC.title">Aanvraag omgevingsvergunning, kap van 8 bomen, Het Zuid 5, 9203 TA, Drachten</meta:user-defined>
    <meta:user-defined meta:name="OVERHEID.PostcodeHuisnummer/OVERHEIDop.postcodeHuisnummer">9203TA 5</meta:user-defined>
    <meta:user-defined meta:name="OVERHEIDop.straatnaam">Het Zuid</meta:user-defined>
    <meta:user-defined meta:name="OVERHEIDop.woonplaats">Dracht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602</meta:user-defined>
    <meta:user-defined meta:name="OVERHEIDop.GmbID/DC.identifier">gmb-2019-269602</meta:user-defined>
    <meta:user-defined meta:name="OVERHEIDop.versieInformatie"/>
  </office:meta>
</office:document-meta>
</file>