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ter hoogte van nr.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200</text:span>
          </text:p>
            <text:p text:style-name="common-al">Gemeente Amstelveen heeft op 21 december 2018 een aanvraag omgevingsvergunning ontvangen voor het bouwen van een steiger en vlonder in het Amstel-Drechtkanaal. De locatie is Amsteldijk Noord ter hoogte van nr.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Noord ter hoogte van nr.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96</meta:user-defined>
    <meta:user-defined meta:name="OVERHEIDop.GmbID/DC.identifier">gmb-2019-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W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22.05 479230.22</meta:user-defined>
    <meta:user-defined meta:name="OVERHEIDop.versieInformatie"/>
  </office:meta>
</office:document-meta>
</file>