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bomen en aanleg waterberging met natuurlijke oevers, waterplan Haverstu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waterplan Haverstuk      Drachten, het kappen van bomen en aanleg waterberging met natuurlijke      oevers, ontvangen 16 sept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9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50 568716</meta:user-defined>
    <meta:user-defined meta:name="DC.title">Aanvraag omgevingsvergunning, kappen van bomen en aanleg waterberging met natuurlijke oevers, waterplan Haverstuk Drachten</meta:user-defined>
    <meta:user-defined meta:name="OVERHEID.PostcodeHuisnummer/OVERHEIDop.postcodeHuisnummer">9203RM 8</meta:user-defined>
    <meta:user-defined meta:name="OVERHEIDop.straatnaam">Gauke Boelensstraat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97</meta:user-defined>
    <meta:user-defined meta:name="OVERHEIDop.GmbID/DC.identifier">gmb-2019-269597</meta:user-defined>
    <meta:user-defined meta:name="OVERHEIDop.versieInformatie"/>
  </office:meta>
</office:document-meta>
</file>