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ouisahoeve 22, 2131 MR, kappen van 2 bomen in de achtertuin, 02-11-2019, zaaknummer 3312654, olonummer 475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 481371</meta:user-defined>
    <meta:user-defined meta:name="DC.title">Aangevraagde omgevingsvergunning, Hoofddorp, Louisahoeve 22, 2131 MR, kappen van 2 bomen in de achtertuin, 02-11-2019, zaaknummer 3312654, olonummer 4751887.</meta:user-defined>
    <meta:user-defined meta:name="OVERHEID.PostcodeHuisnummer/OVERHEIDop.postcodeHuisnummer">2131MR 22</meta:user-defined>
    <meta:user-defined meta:name="OVERHEIDop.straatnaam">Louisahoeve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86</meta:user-defined>
    <meta:user-defined meta:name="OVERHEIDop.GmbID/DC.identifier">gmb-2019-269586</meta:user-defined>
    <meta:user-defined meta:name="OVERHEIDop.versieInformatie"/>
  </office:meta>
</office:document-meta>
</file>