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3 bomen, De Wetterwille 34 en De Wetterwille 4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Wetterwille 34 en De      Wetterwille 42 in Drachten, de kap van 3 bomen, ontvangen 28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8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76 570423</meta:user-defined>
    <meta:user-defined meta:name="OVERHEID.EPSG28992/DC.spatial">202021 570414</meta:user-defined>
    <meta:user-defined meta:name="DC.title">Aanvraag omgevingsvergunning, kap van 3 bomen, De Wetterwille 34 en De Wetterwille 42, Drachten</meta:user-defined>
    <meta:user-defined meta:name="OVERHEID.PostcodeHuisnummer/OVERHEIDop.postcodeHuisnummer">9207BJ 34</meta:user-defined>
    <meta:user-defined meta:name="OVERHEID.PostcodeHuisnummer/OVERHEIDop.postcodeHuisnummer">9207BK 42</meta:user-defined>
    <meta:user-defined meta:name="OVERHEIDop.straatnaam">De Wetterwille</meta:user-defined>
    <meta:user-defined meta:name="OVERHEIDop.straatnaam">De Wetterwille</meta:user-defined>
    <meta:user-defined meta:name="OVERHEIDop.woonplaats">Drachten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83</meta:user-defined>
    <meta:user-defined meta:name="OVERHEIDop.GmbID/DC.identifier">gmb-2019-269583</meta:user-defined>
    <meta:user-defined meta:name="OVERHEIDop.versieInformatie"/>
  </office:meta>
</office:document-meta>
</file>