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81, 2132 MT, realiseren van bedrijfsruimte met kantoor en aanleggen van een uitrit, 01-11-2019, zaaknummer 3312331, olonummer 4750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18 478499</meta:user-defined>
    <meta:user-defined meta:name="DC.title">Aangevraagde omgevingsvergunning, Hoofddorp, Hoeksteen 81, 2132 MT, realiseren van bedrijfsruimte met kantoor en aanleggen van een uitrit, 01-11-2019, zaaknummer 3312331, olonummer 4750687.</meta:user-defined>
    <meta:user-defined meta:name="OVERHEID.PostcodeHuisnummer/OVERHEIDop.postcodeHuisnummer">2132MT 81</meta:user-defined>
    <meta:user-defined meta:name="OVERHEIDop.straatnaam">Hoeksteen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74</meta:user-defined>
    <meta:user-defined meta:name="OVERHEIDop.GmbID/DC.identifier">gmb-2019-269574</meta:user-defined>
    <meta:user-defined meta:name="OVERHEIDop.versieInformatie"/>
  </office:meta>
</office:document-meta>
</file>