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wagen, Baalder 18, 9202 M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aalder 18, 9202 MA      Drachten, het bouwen van een woonwagen, ontvangen 22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70 568457</meta:user-defined>
    <meta:user-defined meta:name="DC.title">Aanvraag omgevingsvergunning, bouwen van een woonwagen, Baalder 18, 9202 MA, Drachten</meta:user-defined>
    <meta:user-defined meta:name="OVERHEID.PostcodeHuisnummer/OVERHEIDop.postcodeHuisnummer">9202MA 18</meta:user-defined>
    <meta:user-defined meta:name="OVERHEIDop.straatnaam">Baalder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72</meta:user-defined>
    <meta:user-defined meta:name="OVERHEIDop.GmbID/DC.identifier">gmb-2019-269572</meta:user-defined>
    <meta:user-defined meta:name="OVERHEIDop.versieInformatie"/>
  </office:meta>
</office:document-meta>
</file>