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: Delft | uitvoeren van herstelwerkzaamheden van het spoor over de Westvest | thv. Westves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AZ | thv. Westvest 55 | het uitvoeren van herstelwerkzaamheden van het spoor over de Westvest | ontheffing geluidshinder artikel 8.3 eerste lid Bouwbesluit 2012 | periode: 11-11 tot 23-11-2019 van 00.00 tot 06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56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6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6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40 447006</meta:user-defined>
    <meta:user-defined meta:name="DC.title">Ontheffing geluidshinder: Delft | uitvoeren van herstelwerkzaamheden van het spoor over de Westvest | thv. Westvest 55</meta:user-defined>
    <meta:user-defined meta:name="OVERHEID.PostcodeHuisnummer/OVERHEIDop.postcodeHuisnummer">2611AZ</meta:user-defined>
    <meta:user-defined meta:name="OVERHEIDop.straatnaam">Westvest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66</meta:user-defined>
    <meta:user-defined meta:name="OVERHEIDop.GmbID/DC.identifier">gmb-2019-269566</meta:user-defined>
    <meta:user-defined meta:name="OVERHEIDop.versieInformatie"/>
  </office:meta>
</office:document-meta>
</file>