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4 in Noorden - het slopen van kassen, bijgebouwen en dergelijk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 in Noorden - zaak nr.M-2019-0150 - melding omgevingsrecht voor het slopen van kassen, bijgebouwen en dergelijke en het verwijderen van asbest - ingekomen 4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5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5 464667</meta:user-defined>
    <meta:user-defined meta:name="DC.title">Sloopmelding Floraweg 4 in Noorden - het slopen van kassen, bijgebouwen en dergelijke en het verwijderen van asbest</meta:user-defined>
    <meta:user-defined meta:name="OVERHEID.PostcodeHuisnummer/OVERHEIDop.postcodeHuisnummer">2432CE 4</meta:user-defined>
    <meta:user-defined meta:name="OVERHEIDop.straatnaam">Floraweg</meta:user-defined>
    <meta:user-defined meta:name="OVERHEIDop.woonplaats">Noo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65</meta:user-defined>
    <meta:user-defined meta:name="OVERHEIDop.GmbID/DC.identifier">gmb-2019-269565</meta:user-defined>
    <meta:user-defined meta:name="OVERHEIDop.versieInformatie"/>
  </office:meta>
</office:document-meta>
</file>