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administratieve uitvoeringsvoorschriften Besluit administratieve uitvoeringsvoorschriften voor namen en nummers (adressen)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6 van de Wet basisregistratie adressen en gebouwen en artikel 7 van de Verordening naamgeving en nummering (adressen) gemeente Westerkwartier 2019;</text:p>
            <text:p text:style-name="al"/>
            <text:p text:style-name="al"/>
            <text:p text:style-name="al">B E S L U I T :</text:p>
            <text:p text:style-name="al"/>
            <text:p text:style-name="al"/>
            <text:p text:style-name="al">vast te stellen het </text:p>
            <text:p text:style-name="al"/>
            <text:p text:style-name="al"/>
            <text:p text:style-name="al">
            <text:span text:style-name="nadrukvet">Besluit administratieve uitvoeringsvoorschriften voor namen en nummers (adressen)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geving van woonplaatsen en van delen van de openbare ruimte</text:p>
            <text:p text:style-name="al">Openbare ruimten; bruggen, viaducten, vaarwegen, gebouwen.</text:p>
            <text:p text:style-name="al">Bestuurlijke uitgangspunten:</text:p>
            <text:list text:style-name="id1-3-2-2-1-4">
              <text:list-item text:style-override="id1-3-2-2-1-4-1">
                <text:number>a</text:number>
                <text:p text:style-name="al">voorkom verwarring tussen straatnamen;</text:p>
              </text:list-item>
              <text:list-item text:style-override="id1-3-2-2-1-4-2">
                <text:number>b</text:number>
                <text:p text:style-name="al">houd de straatnaam kort. Straatnamen moeten vooral praktisch bruikbaar zíjn;</text:p>
              </text:list-item>
              <text:list-item text:style-override="id1-3-2-2-1-4-3">
                <text:number>c</text:number>
                <text:p text:style-name="al">uitspreekbaarheid is belangrijk;</text:p>
              </text:list-item>
              <text:list-item text:style-override="id1-3-2-2-1-4-4">
                <text:number>d</text:number>
                <text:p text:style-name="al">vernoeming naar personen wordt bij voorkeur niet gedaan (onderzoek naar ongunstig verleden);</text:p>
              </text:list-item>
              <text:list-item text:style-override="id1-3-2-2-1-4-5">
                <text:number>e</text:number>
                <text:p text:style-name="al">vernoem geen straatnamen naar bedrijven;</text:p>
              </text:list-item>
              <text:list-item text:style-override="id1-3-2-2-1-4-6">
                <text:number>f</text:number>
                <text:p text:style-name="al">bij herbenoemingen, bij voorkeur minimaal een jaar van te voren betrokkenen inlichten;</text:p>
              </text:list-item>
              <text:list-item text:style-override="id1-3-2-2-1-4-7">
                <text:number>g</text:number>
                <text:p text:style-name="al">in elkaars verlengde liggende straten die het karakter van een straat hebben, krijgen dezelfde naam.</text:p>
              </text:list-item>
            </text:list>
            <text:p text:style-name="al">Taalkundige uitgangspunten:</text:p>
            <text:list text:style-name="id1-3-2-2-1-6">
              <text:list-item text:style-override="id1-3-2-2-1-6-1">
                <text:number>a</text:number>
                <text:p text:style-name="al">kiezen van namen met een eenvoudige spelling;</text:p>
              </text:list-item>
              <text:list-item text:style-override="id1-3-2-2-1-6-2">
                <text:number>b</text:number>
                <text:p text:style-name="al">korte namen verdienen de voorkeur;</text:p>
              </text:list-item>
              <text:list-item text:style-override="id1-3-2-2-1-6-3">
                <text:number>c</text:number>
                <text:p text:style-name="al">een naam moet klinken;</text:p>
              </text:list-item>
              <text:list-item text:style-override="id1-3-2-2-1-6-4">
                <text:number>d</text:number>
                <text:p text:style-name="al">besef van de betekenis (de toevoeging weg, laan, plein, boulevard moet in overeenstemming zijn met de feitelijke situatie);</text:p>
              </text:list-item>
              <text:list-item text:style-override="id1-3-2-2-1-6-5">
                <text:number>e</text:number>
                <text:p text:style-name="al">juiste spelling.</text:p>
              </text:list-item>
            </text:list>
            <text:p text:style-name="al">Inhoudelijke uitgangspunten:</text:p>
            <text:list text:style-name="id1-3-2-2-1-8">
              <text:list-item text:style-override="id1-3-2-2-1-8-1">
                <text:number>a</text:number>
                <text:p text:style-name="al">geschiedenis levend houden , maar niet overdrijven (kijken naar omgeving + historische elementen van de omgeving);</text:p>
              </text:list-item>
              <text:list-item text:style-override="id1-3-2-2-1-8-2">
                <text:number>b</text:number>
                <text:p text:style-name="al">wijksgewijze namen hanteren, een thema gebruiken, zodat de wijk naar buiten als zodanig herkenbaar is.</text:p>
              </text:list-item>
            </text:list>
            <text:p text:style-name="al">De straatnamen moeten bij voorkeur zijn vastgesteld voordat de eerste (omgevings)vergunningen worden aangevraagd.</text:p>
          </text:section>
          <text:section text:name="artikel_id1-3-2-2-2" text:style-name="artikel">
            <text:p text:style-name="artikel_kop_titel"><text:span text:style-name="artikel_kop_label">Artikel</text:span> <text:span text:style-name="artikel_kop_nr">2</text:span> De nummering van objecten</text:p>
            <text:p text:style-name="al">Algemeen: wat wordt genummerd</text:p>
            <text:list text:style-name="id1-3-2-2-2-3">
              <text:list-item text:style-override="id1-3-2-2-2-3-1">
                <text:number>a.</text:number>
                <text:p text:style-name="al">verblijfsobjecten;</text:p>
              </text:list-item>
              <text:list-item text:style-override="id1-3-2-2-2-3-2">
                <text:number>b.</text:number>
                <text:p text:style-name="al">standplaatsen; conform omschrijving Wet BAG</text:p>
              </text:list-item>
              <text:list-item text:style-override="id1-3-2-2-2-3-3">
                <text:number>c.</text:number>
                <text:p text:style-name="al">ligplaatsen.</text:p>
              </text:list-item>
            </text:list>
            <text:p text:style-name="al">Uitgangspunten nummeringswijze:</text:p>
            <text:list text:style-name="id1-3-2-2-2-5">
              <text:list-item text:style-override="id1-3-2-2-2-5-1">
                <text:number>-</text:number>
                <text:p text:style-name="al">het huisnummer moet zichtbaar vanaf de openbare weg worden aangebracht;</text:p>
              </text:list-item>
              <text:list-item text:style-override="id1-3-2-2-2-5-2">
                <text:number>-</text:number>
                <text:p text:style-name="al">de nummers aan de ene kant van de straat zijn oneven een aan de andere kant even. Rechts is oneven oplopend, links is even oplopend. Indien één zijde van de straat wordt bebouwd, wordt doorlopend genummerd;</text:p>
              </text:list-item>
              <text:list-item text:style-override="id1-3-2-2-2-5-3">
                <text:number>-</text:number>
                <text:p text:style-name="al">bij het nummeren van een gebouw met meer dan één bouwlaag moet worden begonnen bij de onderste bouwlaag. Eerst in horizontale richting en vervolgens in verticale richting.</text:p>
              </text:list-item>
              <text:list-item text:style-override="id1-3-2-2-2-5-4">
                <text:number>-</text:number>
                <text:p text:style-name="al">gebouwen met toegangen aan verschillende wegen moeten worden genummerd volgens de nummering zoals deze plaatsvindt langs de weg of straat waaraan de (hoofd)toegang is gelegen;</text:p>
              </text:list-item>
              <text:list-item text:style-override="id1-3-2-2-2-5-5">
                <text:number>-</text:number>
                <text:p text:style-name="al">aan de nummers wordt, indien nodig, toegevoegd een hoofdletter A, B, C etc. (met uitzondering van de letters I, L en O). Of de nummering wordt op logische wijze voortgezet.</text:p>
              </text:list-item>
            </text:list>
            <text:p text:style-name="al">De vaststelling van een huisnummer dient in een zo vroeg mogelijk stadium plaats te vinden.</text:p>
          </text:section>
          <text:section text:name="artikel_id1-3-2-2-3" text:style-name="artikel">
            <text:p text:style-name="artikel_kop_titel"><text:span text:style-name="artikel_kop_label">Artikel</text:span> <text:span text:style-name="artikel_kop_nr">3</text:span> De opmaak van documenten</text:p>
            <text:list text:style-name="id1-3-2-2-3-2">
              <text:list-item text:style-override="id1-3-2-2-3-2">
                <text:number>1.</text:number>
                <text:p text:style-name="al">Van iedere nieuwe (straat)naam/wijziging(straat)naam wordt een straatnaambesluit gemaakt. Een situatietekening dient hierbij aanwezig te zijn. Het straatnaambesluit wordt ter kennisname voorgelegd aan het raadsoverleg.</text:p>
              </text:list-item>
              <text:list-item text:style-override="id1-3-2-2-3-3">
                <text:number>2.</text:number>
                <text:p text:style-name="al">Van iedere nieuwe toekenning/wijziging in huisnummer wordt een huisnummerbesluit gemaakt. Dit besluit behoort voorzien te zijn van een situatietekening.</text:p>
              </text:list-item>
            </text:list>
          </text:section>
          <text:section text:name="artikel_id1-3-2-2-4" text:style-name="artikel">
            <text:p text:style-name="artikel_kop_titel"><text:span text:style-name="artikel_kop_label">Artikel</text:span> <text:span text:style-name="artikel_kop_nr">4</text:span> Overige regels</text:p>
            <text:list text:style-name="id1-3-2-2-4-2">
              <text:list-item text:style-override="id1-3-2-2-4-2">
                <text:number>1.</text:number>
                <text:p text:style-name="al">De genomen naam- en nummerbesluiten met bijbehorende tekeningen worden bewaard in het gemeentelijke archief.</text:p>
              </text:list-item>
              <text:list-item text:style-override="id1-3-2-2-4-3">
                <text:number>2.</text:number>
                <text:p text:style-name="al">In een vroeg stadium wordt PostNL geïnformeerd over de genomen naam- en/of nummerbesluiten. Vervolgens worden interne en externe belanghebbenden op de hoogte gebracht van het besluit'</text:p>
              </text:list-item>
              <text:list-item text:style-override="id1-3-2-2-4-4">
                <text:number>3.</text:number>
                <text:p text:style-name="al">Alle verzoeken om wijziging van (huis)nummer, aanvragen van een (huis)nummer' alsmede suggesties voor straatnamen worden bewaard in het gemeentelijk archief.</text:p>
              </text:list-item>
              <text:list-item text:style-override="id1-3-2-2-4-5">
                <text:number>4.</text:number>
                <text:p text:style-name="al">De plaatselijke Historische verenigingen, dorps- en buurtverenigingen worden daar waar mogelijk is betrokken in het proces van de totstandkoming van nieuwe straatnamen.</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sluit administratieve uitvoeringsvoorschriften voor namen en nummers (adressen) gemeente Westerkwartier 2019.</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de eerste dag na de bekendmaking ervan.</text:p>
              </text:list-item>
              <text:list-item text:style-override="id1-3-2-2-6-3">
                <text:number>2.</text:number>
                <text:p text:style-name="al">Dit besluit werkt terug tot en met 1 januari 2019.</text:p>
              </text:list-item>
              <text:list-item text:style-override="id1-3-2-2-6-4">
                <text:number>3.</text:number>
                <text:p text:style-name="al">Gelijktijdig met het in werking treden van dit besluit wordt het volgende regeling vervallen verklaard:</text:p>
                <text:list text:style-name="id1-3-2-2-6-4-3">
                  <text:list-item text:style-override="id1-3-2-2-6-4-3-1">
                    <text:number>a.</text:number>
                    <text:p text:style-name="al">De administratieve uitvoeringsvoorschriften voor namen en nummers (adressen), vastgesteld door het college van de gemeente Leek op 22 juni 2010.</text:p>
                  </text:list-item>
                </text:list>
              </text:list-item>
            </text:list>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administratieve uitvoeringsvoorschriften Besluit administratieve uitvoeringsvoorschriften voor namen en nummers (adresse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56</meta:user-defined>
    <meta:user-defined meta:name="OVERHEIDop.GmbID/DC.identifier">gmb-2019-2695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kwartier</meta:user-defined>
    <meta:user-defined meta:name="DC.source">Onbekend;</meta:user-defined>
    <meta:user-defined meta:name="DCTERMS.alternative">Besluit administratieve uitvoeringsvoorschriften voor namen en nummers (adresse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1048_1</meta:user-defined>
    <meta:user-defined meta:name="OVERHEIDop.versieInformatie"/>
  </office:meta>
</office:document-meta>
</file>