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uitrit, Anemoan 13 (bouwkavel 7)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nemoan 13 (bouwkavel 7)      in Boornbergum, het bouwen van een woning en het aanleggen van een uitrit,      ontvangen 28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5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567442</meta:user-defined>
    <meta:user-defined meta:name="DC.title">Aanvraag omgevingsvergunning, bouwen van een woning en het aanleggen van een uitrit, Anemoan 13 (bouwkavel 7) in Boornbergum</meta:user-defined>
    <meta:user-defined meta:name="OVERHEID.PostcodeHuisnummer/OVERHEIDop.postcodeHuisnummer">9212RT 25</meta:user-defined>
    <meta:user-defined meta:name="OVERHEIDop.straatnaam">Anemoan</meta:user-defined>
    <meta:user-defined meta:name="OVERHEIDop.woonplaats">Boornberg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56</meta:user-defined>
    <meta:user-defined meta:name="OVERHEIDop.GmbID/DC.identifier">gmb-2019-269556</meta:user-defined>
    <meta:user-defined meta:name="OVERHEIDop.versieInformatie"/>
  </office:meta>
</office:document-meta>
</file>