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aan in groenberm voor nr. 11, Apeldoo, het kappen van 2 lijsterb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24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5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36</meta:user-defined>
    <dc:language>nl</dc:language>
    <meta:user-defined meta:name="OVERHEID.EPSG28992/DC.spatial">194509 470225</meta:user-defined>
    <meta:user-defined meta:name="DC.title">Verleende omgevingsvergunning  Burg Tutein Noltheniuslaan in groenberm voor nr. 11, Apeldoo, het kappen van 2 lijsterbessen</meta:user-defined>
    <meta:user-defined meta:name="OVERHEID.PostcodeHuisnummer/OVERHEIDop.postcodeHuisnummer">7316BD 11</meta:user-defined>
    <meta:user-defined meta:name="OVERHEIDop.straatnaam">Burg. Tutein Noltheniuslaan</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9553</meta:user-defined>
    <meta:user-defined meta:name="OVERHEIDop.GmbID/DC.identifier">gmb-2019-269553</meta:user-defined>
    <meta:user-defined meta:name="OVERHEIDop.versieInformatie"/>
  </office:meta>
</office:document-meta>
</file>