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 Put 238, 4264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238, 4264 AL, </text:span>stacaravan plaatsen (OV20190787/4725239); ingekomen op 28 okto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55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232 421588</meta:user-defined>
    <meta:user-defined meta:name="DC.title">Gemeente Altena - aanvraag omgevingsvergunning Veen: Veense Put 238, 4264 AL</meta:user-defined>
    <meta:user-defined meta:name="OVERHEID.PostcodeHuisnummer/OVERHEIDop.postcodeHuisnummer">4264AL 238</meta:user-defined>
    <meta:user-defined meta:name="OVERHEIDop.straatnaam">Veense Put</meta:user-defined>
    <meta:user-defined meta:name="OVERHEIDop.woonplaats">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52</meta:user-defined>
    <meta:user-defined meta:name="OVERHEIDop.GmbID/DC.identifier">gmb-2019-269552</meta:user-defined>
    <meta:user-defined meta:name="OVERHEIDop.versieInformatie"/>
  </office:meta>
</office:document-meta>
</file>