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2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19 een aanvraag omgevingsvergunning met zaaknummer <text:span text:style-name="nadrukvet">W-AOV190048 </text:span>hebben ontvangen voor het aanpassen van het pand voor kamerverhuur (pension) op de locatie <text:span text:style-name="nadrukvet">Nieuwstraat 2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2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55</meta:user-defined>
    <meta:user-defined meta:name="OVERHEIDop.GmbID/DC.identifier">gmb-2019-2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W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41.21 373289.43</meta:user-defined>
    <meta:user-defined meta:name="OVERHEIDop.versieInformatie"/>
  </office:meta>
</office:document-meta>
</file>