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je Breijerstraat 18, 2132 ZT, realiseren van Bed &amp; Breakfast, 01-11-2019, zaaknummer 3312270, olonummer 475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0 479447</meta:user-defined>
    <meta:user-defined meta:name="DC.title">Aangevraagde omgevingsvergunning, Hoofddorp, Antje Breijerstraat 18, 2132 ZT, realiseren van Bed &amp; Breakfast, 01-11-2019, zaaknummer 3312270, olonummer 4751243.</meta:user-defined>
    <meta:user-defined meta:name="OVERHEID.PostcodeHuisnummer/OVERHEIDop.postcodeHuisnummer">2132ZT 18</meta:user-defined>
    <meta:user-defined meta:name="OVERHEIDop.straatnaam">Antje Breijerstraat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49</meta:user-defined>
    <meta:user-defined meta:name="OVERHEIDop.GmbID/DC.identifier">gmb-2019-269549</meta:user-defined>
    <meta:user-defined meta:name="OVERHEIDop.versieInformatie"/>
  </office:meta>
</office:document-meta>
</file>