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een boom, Sydwende 4, 9204 KE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Sydwende 4, 9204 KE      Drachten, de kap van een boom, datum bekendmaking: 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4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04 568668</meta:user-defined>
    <meta:user-defined meta:name="DC.title">Verleende omgevingsvergunning, kap van een boom, Sydwende 4, 9204 KE, Drachten</meta:user-defined>
    <meta:user-defined meta:name="OVERHEID.PostcodeHuisnummer/OVERHEIDop.postcodeHuisnummer">9204KE 4</meta:user-defined>
    <meta:user-defined meta:name="OVERHEIDop.straatnaam">Sydwende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46</meta:user-defined>
    <meta:user-defined meta:name="OVERHEIDop.GmbID/DC.identifier">gmb-2019-269546</meta:user-defined>
    <meta:user-defined meta:name="OVERHEIDop.versieInformatie"/>
  </office:meta>
</office:document-meta>
</file>