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oor de marktcommissie gemeente Oisterwijk  </text:p>
      <text:section text:name="regeling_id1-3-2" text:style-name="regeling">
        <text:section text:name="aanhef_id1-3-2-1" text:style-name="aanhef">
          <text:section text:name="preambule_id1-3-2-1-1" text:style-name="preambule">
            <text:p text:style-name="al">Het college van de gemeente Oisterwijk, gelezen het voorstel van burgemeester en wethouders van de gemeente Oisterwijk d.d. </text:p>
            <text:p text:style-name="al">29 oktober 2019;</text:p>
            <text:p text:style-name="al">gelet op de marktverordening gemeente Oisterwijk 2018 en de Algemene Wet Bestuursrecht, </text:p>
            <text:p text:style-name="al">besluit vast te stellen reglement voor de marktcommissie gemeente Oisterw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it reglement wordt verstaan onder: </text:p>
            <text:p text:style-name="al">a. commissie: een commissie als bedoeld in artikel 84 van de Gemeentewet; </text:p>
            <text:p text:style-name="al">b. markt: de markten als bedoeld in c; </text:p>
            <text:p text:style-name="al">c. verordening: de Marktverordening Oisterwijk 2019 of een later vastgestelde Marktverordening; </text:p>
            <text:p text:style-name="al">d. college: het college van burgemeester en wethouders van Oisterwijk.</text:p>
            <text:p text:style-name="al"/>
          </text:section>
          <text:section text:name="artikel_id1-3-2-2-2" text:style-name="artikel">
            <text:p text:style-name="artikel_kop_titel"><text:span text:style-name="artikel_kop_label">Artikel</text:span> <text:span text:style-name="artikel_kop_nr">2.</text:span> Taak</text:p>
            <text:p text:style-name="al"/>
            <text:p text:style-name="al">1. De commissie brengt gevraagd en ongevraagd advies uit aan het college over marktaangelegenheden. Voorts tracht zij het functioneren van de markten te bevorderen.</text:p>
            <text:p text:style-name="al">2. De commissie adviseert over de toepassing van artikel 5 van de verordening, te weten de toewijzing van vaste standplaatsen via het selectiestelsel.</text:p>
            <text:p text:style-name="al">3. Het college neemt geen besluiten als bedoeld in artikel 2 (inrichting van de markt) en artikel 5 (branche-indeling selectiestelsel) van de verordening, dan nadat de commissie in de gelegenheid is gesteld advies uit te brengen.</text:p>
            <text:p text:style-name="al">4. Het in lid 3 gestelde geldt eveneens voor een voorstel tot wijziging van de verordening, de bijbehorende inrichtingsplannen en tot wijziging van dit reglement.</text:p>
            <text:p text:style-name="al"/>
          </text:section>
          <text:section text:name="artikel_id1-3-2-2-3" text:style-name="artikel">
            <text:p text:style-name="artikel_kop_titel"><text:span text:style-name="artikel_kop_label">Artikel</text:span> <text:span text:style-name="artikel_kop_nr">3.</text:span> Benoeming en samenstelling</text:p>
            <text:p text:style-name="al"/>
            <text:p text:style-name="al">1. Het college benoemt de leden van de commissie</text:p>
            <text:p text:style-name="al">2. De commissie bestaat uit: </text:p>
            <text:p text:style-name="al">a.  vertegenwoordigers van de houders van een vergunning voor een vaste plaats op de verschillende markten binnen de gemeente Oisterwijk. Iedere markt is door minimaal één vertegenwoordiger vertegenwoordigd en gezamenlijk zijn de markten door maximaal vijf vertegenwoordigers vertegenwoordigd. </text:p>
            <text:p text:style-name="al">b. een vertegenwoordiger van de stichting centrummanagement Oisterwijk; </text:p>
            <text:p text:style-name="al">c.  de beleidsmedewerker Economische Zaken van de gemeente Oisterwijk;</text:p>
            <text:p text:style-name="al">d.  de marktmeester(s) van de gemeente Oisterwijk.</text:p>
            <text:p text:style-name="al">2. De leden van de commissie kunnen zich laten vervangen.</text:p>
            <text:p text:style-name="al">3.  De onder a van het eerste lid bedoelde leden worden, op voordracht van degene die ze vertegenwoordigen, door het college benoemd voor een periode van vier jaren en kunnen eenmaal worden herbenoemd.</text:p>
            <text:p text:style-name="al">4.  Het lidmaatschap van de commissie eindigt door opzegging, overlijden, verlies van hoedanigheid of intrekking van de benoeming door het college. In een vacature wordt zo spoedig mogelijk voorzien.</text:p>
            <text:p text:style-name="al">5. De wethouder van marktaangelegenheden kan te allen tijde als overlegpartner de vergaderingen van de commissie bijwonen.</text:p>
            <text:p text:style-name="al"/>
          </text:section>
          <text:section text:name="artikel_id1-3-2-2-4" text:style-name="artikel">
            <text:p text:style-name="artikel_kop_titel"><text:span text:style-name="artikel_kop_label">Artikel</text:span> <text:span text:style-name="artikel_kop_nr">4.</text:span> Voorzitter en secretaris</text:p>
            <text:p text:style-name="al"/>
            <text:p text:style-name="al">1. De commissie kiest uit haar midden een voorzitter.</text:p>
            <text:p text:style-name="al">2. Het college draagt zorg voor ambtelijke ondersteuning van de commissie ten behoeve van de verslaglegging van de vergaderingen.</text:p>
            <text:p text:style-name="al">3. Het verslag wordt ter kennisname aan het college gezonden.</text:p>
            <text:p text:style-name="al"/>
          </text:section>
          <text:section text:name="artikel_id1-3-2-2-5" text:style-name="artikel">
            <text:p text:style-name="artikel_kop_titel"><text:span text:style-name="artikel_kop_label">Artikel</text:span> <text:span text:style-name="artikel_kop_nr">5.</text:span> Vergaderingen</text:p>
            <text:p text:style-name="al"/>
            <text:p text:style-name="al">1. De vergaderingen van de commissie zijn openbaar. Indien een lid verzoekt om beslotenheid beraadslaagt de commissie achter gesloten deuren over dit verzoek. Het verzoek wordt slechts ingewilligd indien een zwaarwegend algemeen of persoonlijk belang in het geding is.</text:p>
            <text:p text:style-name="al">2.  De commissie bepaalt zelf haar vergaderfrequentie en werkwijze, doch komt minimaal één maal per jaar bijeen.</text:p>
            <text:p text:style-name="al">3. De commissie kan zich tijdens vergaderingen laten bijstaan door deskundigen, zulks ter beoordeling van de voorzitter.</text:p>
            <text:p text:style-name="al">4. De commissieleden ontvangen voor hun werkzaamheden geen vergoeding.</text:p>
            <text:p text:style-name="al"/>
          </text:section>
          <text:section text:name="artikel_id1-3-2-2-6" text:style-name="artikel">
            <text:p text:style-name="artikel_kop_titel"><text:span text:style-name="artikel_kop_label">Artikel</text:span> <text:span text:style-name="artikel_kop_nr">6.</text:span> Uitleg reglement</text:p>
            <text:p text:style-name="al"/>
            <text:p text:style-name="al">1. In gevallen waarin dit reglement niet voorziet, beslist het college.</text:p>
            <text:p text:style-name="al"/>
          </text:section>
          <text:section text:name="artikel_id1-3-2-2-7" text:style-name="artikel">
            <text:p text:style-name="artikel_kop_titel"><text:span text:style-name="artikel_kop_label">Artikel</text:span> <text:span text:style-name="artikel_kop_nr">7.</text:span> Intrekking en inwerkingtreding</text:p>
            <text:p text:style-name="al"/>
            <text:p text:style-name="al">1. Elk eerder vastgesteld Reglement voor de Marktcommissie wordt ingetrokken.</text:p>
            <text:p text:style-name="al">2. Dit reglement treedt in werking op de dag na bekendmaking.</text:p>
            <text:p text:style-name="al"/>
          </text:section>
        </text:section>
        <text:section text:name="regeling-sluiting_id1-3-2-3" text:style-name="regeling-sluiting">
          <text:section text:name="ondertekening_id1-3-2-3-1">
            <text:p><text:span text:style-name="functie">Oisterwijk, 29 oktober 2019</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Ineke Depmann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54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4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4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Bestuur | Organisatie en beleid</meta:user-defined>
    <meta:user-defined meta:name="DC.source">https://decentrale.regelgeving.overheid.nl/cvdr/XHTMLoutput/Actueel/Oisterwijk/CVDR625823.html</meta:user-defined>
    <meta:user-defined meta:name="DCTERMS.alternative">Reglement voor de marktcommissie gemeente Oisterwijk</meta:user-defined>
    <dc:language>nl</dc:language>
    <meta:user-defined meta:name="OVERHEID.Gemeente/DC.spatial">Oisterwijk</meta:user-defined>
    <meta:user-defined meta:name="DC.title">Reglement voor de marktcommissie gemeente Oisterwijk</meta:user-defined>
    <meta:user-defined meta:name="DCTERMS.W3CDTF/DCTERMS.available">2019-11-06</meta:user-defined>
    <meta:user-defined meta:name="DCTERMS.W3CDTF/OVERHEIDop.jaargang">2019</meta:user-defined>
    <meta:user-defined meta:name="OVERHEIDop.publicationIssue">269545</meta:user-defined>
    <meta:user-defined meta:name="OVERHEIDop.betreftRegeling">CVDR628773_1</meta:user-defined>
    <meta:user-defined meta:name="OVERHEIDop.GmbID/DC.identifier">gmb-2019-269545</meta:user-defined>
    <meta:user-defined meta:name="xs:date/OVERHEIDop.startdatum">2019-11-07</meta:user-defined>
    <meta:user-defined meta:name="OVERHEIDop.versieInformatie"/>
  </office:meta>
</office:document-meta>
</file>