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Teding van Berkhoutstraat 3 t/m 17, Narda van Terwisgastraat 12, Hans Suijlingstraat 4 t/m 12 in Apeldoorn, het oprichten van 14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12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5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8</meta:user-defined>
    <dc:language>nl</dc:language>
    <meta:user-defined meta:name="OVERHEID.EPSG28992/DC.spatial">194194 465904</meta:user-defined>
    <meta:user-defined meta:name="DC.title">Verleende omgevingsvergunning  Jacob Teding van Berkhoutstraat 3 t/m 17, Narda van Terwisgastraat 12, Hans Suijlingstraat 4 t/m 12 in Apeldoorn, het oprichten van 14 woningen met bergingen</meta:user-defined>
    <meta:user-defined meta:name="OVERHEID.PostcodeHuisnummer/OVERHEIDop.postcodeHuisnummer">7334DP 701</meta:user-defined>
    <meta:user-defined meta:name="OVERHEIDop.straatnaam">Laan van Westenenk</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544</meta:user-defined>
    <meta:user-defined meta:name="OVERHEIDop.GmbID/DC.identifier">gmb-2019-269544</meta:user-defined>
    <meta:user-defined meta:name="OVERHEIDop.versieInformatie"/>
  </office:meta>
</office:document-meta>
</file>