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oortmansweg / Welnalaan 9</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instemmingsbesluit kabels en leidingen : het aanleggen van een 2-voudige glasvezelkabel, op locatie Voortmansweg / Welnalaan 9. De aanvraag is geregistreerd onder zaaknummer V-2019-63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5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31.35 473200.43</meta:user-defined>
    <meta:user-defined meta:name="DC.title">Kennisgeving ontvangst aanvraag instemmingsbesluit kabels en leidingen  Voortmansweg / Welnalaan 9</meta:user-defined>
    <meta:user-defined meta:name="OVERHEID.PostcodeHuisnummer/OVERHEIDop.postcodeHuisnummer">7524</meta:user-defined>
    <meta:user-defined meta:name="OVERHEIDop.straatnaam">Welnaweg</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69537</meta:user-defined>
    <meta:user-defined meta:name="OVERHEIDop.GmbID/DC.identifier">gmb-2019-269537</meta:user-defined>
    <meta:user-defined meta:name="OVERHEIDop.versieInformatie"/>
  </office:meta>
</office:document-meta>
</file>