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sserbroek, Lisserdijk 546, 2165 AK, plaatsen van een damwand inzake constructie tuinrenovatie, 01-11-2019, zaaknummer 3312112, olonummer 47507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9530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53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53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99186 474629</meta:user-defined>
    <meta:user-defined meta:name="DC.title">Aangevraagde omgevingsvergunning, Lisserbroek, Lisserdijk 546, 2165 AK, plaatsen van een damwand inzake constructie tuinrenovatie, 01-11-2019, zaaknummer 3312112, olonummer 4750791.</meta:user-defined>
    <meta:user-defined meta:name="OVERHEID.PostcodeHuisnummer/OVERHEIDop.postcodeHuisnummer">2165AK 546</meta:user-defined>
    <meta:user-defined meta:name="OVERHEIDop.straatnaam">Lisserdijk</meta:user-defined>
    <meta:user-defined meta:name="OVERHEIDop.woonplaats">Lisserbroek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530</meta:user-defined>
    <meta:user-defined meta:name="OVERHEIDop.GmbID/DC.identifier">gmb-2019-269530</meta:user-defined>
    <meta:user-defined meta:name="OVERHEIDop.versieInformatie"/>
  </office:meta>
</office:document-meta>
</file>