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naast de woning, Gernaerd 30, 9202 G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Gernaerd 30, 9202 GG      Drachten, het kappen van een boom naast de woning, datum bekendmaking: 31     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28 569600</meta:user-defined>
    <meta:user-defined meta:name="DC.title">Verleende omgevingsvergunning, kappen van een boom naast de woning, Gernaerd 30, 9202 GG, Drachten</meta:user-defined>
    <meta:user-defined meta:name="OVERHEID.PostcodeHuisnummer/OVERHEIDop.postcodeHuisnummer">9202GG 30</meta:user-defined>
    <meta:user-defined meta:name="OVERHEIDop.straatnaam">Gernaerd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19</meta:user-defined>
    <meta:user-defined meta:name="OVERHEIDop.GmbID/DC.identifier">gmb-2019-269519</meta:user-defined>
    <meta:user-defined meta:name="OVERHEIDop.versieInformatie"/>
  </office:meta>
</office:document-meta>
</file>