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dwarsweg 1b te Almelo, Z/19/110426, het verbouwen van het winkel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5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37 484239</meta:user-defined>
    <meta:user-defined meta:name="DC.title">Ingediende omgevingsvergunning, Nijreesdwarsweg 1b te Almelo, Z/19/110426, het verbouwen van het winkelpand tot woning</meta:user-defined>
    <meta:user-defined meta:name="OVERHEID.PostcodeHuisnummer/OVERHEIDop.postcodeHuisnummer">7609PC 1b</meta:user-defined>
    <meta:user-defined meta:name="OVERHEIDop.straatnaam">Nijreesdwarsweg</meta:user-defined>
    <meta:user-defined meta:name="OVERHEIDop.woonplaats">Alme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09</meta:user-defined>
    <meta:user-defined meta:name="OVERHEIDop.GmbID/DC.identifier">gmb-2019-269509</meta:user-defined>
    <meta:user-defined meta:name="OVERHEIDop.versieInformatie"/>
  </office:meta>
</office:document-meta>
</file>