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kmanstraat 30, 2131 WV, plaatsen van dakkapellen in het achter- en voordakvlak van de woning, 01-11-2019, zaaknummer 3311956, olonummer 4750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5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91 480014</meta:user-defined>
    <meta:user-defined meta:name="DC.title">Aangevraagde omgevingsvergunning, Hoofddorp, Beekmanstraat 30, 2131 WV, plaatsen van dakkapellen in het achter- en voordakvlak van de woning, 01-11-2019, zaaknummer 3311956, olonummer 4750551.</meta:user-defined>
    <meta:user-defined meta:name="OVERHEID.PostcodeHuisnummer/OVERHEIDop.postcodeHuisnummer">2131WV 30</meta:user-defined>
    <meta:user-defined meta:name="OVERHEIDop.straatnaam">Beekmanstraat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07</meta:user-defined>
    <meta:user-defined meta:name="OVERHEIDop.GmbID/DC.identifier">gmb-2019-269507</meta:user-defined>
    <meta:user-defined meta:name="OVERHEIDop.versieInformatie"/>
  </office:meta>
</office:document-meta>
</file>