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ouden van een data gedreven bijeenkomst op 15 november 2019 (strijdigheid bestemmingsplan), Tussendiepen 6, 9206 AD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Tussendiepen 6, 9206 AD      Drachten, het houden van een data gedreven bijeenkomst op 15 november 2019      (strijdigheid bestemmingsplan), datum bekendmaking: 1 nov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IZ/LV Team Vergunningen, Toezicht en Handhavin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9501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01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01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799 569052</meta:user-defined>
    <meta:user-defined meta:name="DC.title">Verleende omgevingsvergunning, houden van een data gedreven bijeenkomst op 15 november 2019 (strijdigheid bestemmingsplan), Tussendiepen 6, 9206 AD, Drachten</meta:user-defined>
    <meta:user-defined meta:name="OVERHEID.PostcodeHuisnummer/OVERHEIDop.postcodeHuisnummer">9206AD 6</meta:user-defined>
    <meta:user-defined meta:name="OVERHEIDop.straatnaam">Tussendiepen</meta:user-defined>
    <meta:user-defined meta:name="OVERHEIDop.woonplaats">Dracht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501</meta:user-defined>
    <meta:user-defined meta:name="OVERHEIDop.GmbID/DC.identifier">gmb-2019-269501</meta:user-defined>
    <meta:user-defined meta:name="OVERHEIDop.versieInformatie"/>
  </office:meta>
</office:document-meta>
</file>