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Garderbroekerweg 167 Kootwijkerbroek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BL16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9500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0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50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127 463758</meta:user-defined>
    <meta:user-defined meta:name="DC.title">Geaccepteerde melding, Garderbroekerweg 167 Kootwijkerbroek, realiseren gesloten bodemenergiesysteem</meta:user-defined>
    <meta:user-defined meta:name="OVERHEID.PostcodeHuisnummer/OVERHEIDop.postcodeHuisnummer">3774JD 167</meta:user-defined>
    <meta:user-defined meta:name="OVERHEIDop.straatnaam">Garderbroekerweg</meta:user-defined>
    <meta:user-defined meta:name="OVERHEIDop.woonplaats">Kootwijkerbroek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500</meta:user-defined>
    <meta:user-defined meta:name="OVERHEIDop.GmbID/DC.identifier">gmb-2019-269500</meta:user-defined>
    <meta:user-defined meta:name="OVERHEIDop.versieInformatie"/>
  </office:meta>
</office:document-meta>
</file>