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ap op een garagedak, Sydwende 61, 9204 KC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Sydwende 61, 9204 KC      Drachten, het plaatsen van een kap op een garagedak, datum bekendmaking:      29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49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56 568392</meta:user-defined>
    <meta:user-defined meta:name="DC.title">Verleende omgevingsvergunning, plaatsen van een kap op een garagedak, Sydwende 61, 9204 KC, Drachten</meta:user-defined>
    <meta:user-defined meta:name="OVERHEID.PostcodeHuisnummer/OVERHEIDop.postcodeHuisnummer">9204KC 61</meta:user-defined>
    <meta:user-defined meta:name="OVERHEIDop.straatnaam">Sydwende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93</meta:user-defined>
    <meta:user-defined meta:name="OVERHEIDop.GmbID/DC.identifier">gmb-2019-269493</meta:user-defined>
    <meta:user-defined meta:name="OVERHEIDop.versieInformatie"/>
  </office:meta>
</office:document-meta>
</file>