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het verbouwen en vergroten van de woning, Zandstraat 6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WO/2019/333                  12-09-2019                 Zandstraat 65, Bergen op Zoom, het verbouwen en vergroten van de won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49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9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9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880 391016</meta:user-defined>
    <meta:user-defined meta:name="DC.title">Gemeente Bergen op Zoom - Verlenging beslistermijn aanvraag omgevingsvergunning het verbouwen en vergroten van de woning, Zandstraat 65, Bergen op Zoom</meta:user-defined>
    <meta:user-defined meta:name="OVERHEID.PostcodeHuisnummer/OVERHEIDop.postcodeHuisnummer">4614CB 65</meta:user-defined>
    <meta:user-defined meta:name="OVERHEIDop.straatnaam">Zandstraa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9490</meta:user-defined>
    <meta:user-defined meta:name="OVERHEIDop.GmbID/DC.identifier">gmb-2019-269490</meta:user-defined>
    <meta:user-defined meta:name="OVERHEIDop.versieInformatie"/>
  </office:meta>
</office:document-meta>
</file>